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weight="bold" officeooo:rsid="000f5adb" officeooo:paragraph-rsid="000f5adb" style:font-weight-asian="bold" style:font-weight-complex="bold"/>
    </style:style>
    <style:style style:name="P2" style:family="paragraph" style:parent-style-name="Standard">
      <style:text-properties style:font-name="Carlito" officeooo:rsid="000f5adb" officeooo:paragraph-rsid="000f5adb"/>
    </style:style>
    <style:style style:name="P3" style:family="paragraph" style:parent-style-name="Standard">
      <style:text-properties style:font-name="Carlito" fo:font-weight="normal" officeooo:rsid="000f5adb" officeooo:paragraph-rsid="000f5adb" style:font-weight-asian="normal" style:font-weight-complex="normal"/>
    </style:style>
    <style:style style:name="P4" style:family="paragraph" style:parent-style-name="Standard">
      <style:text-properties style:font-name="Carlito" fo:font-weight="normal" officeooo:rsid="00107d5d" officeooo:paragraph-rsid="00107d5d" style:font-weight-asian="normal" style:font-weight-complex="normal"/>
    </style:style>
    <style:style style:name="P5" style:family="paragraph" style:parent-style-name="Standard">
      <style:text-properties style:font-name="Carlito" fo:font-weight="normal" officeooo:rsid="00107d5d" officeooo:paragraph-rsid="001252f3" style:font-weight-asian="normal" style:font-weight-complex="normal"/>
    </style:style>
    <style:style style:name="P6" style:family="paragraph" style:parent-style-name="Standard">
      <style:text-properties style:font-name="Carlito" fo:font-weight="normal" officeooo:rsid="001252f3" officeooo:paragraph-rsid="001252f3" style:font-weight-asian="normal" style:font-weight-complex="normal"/>
    </style:style>
    <style:style style:name="P7" style:family="paragraph" style:parent-style-name="Standard">
      <style:text-properties style:font-name="Carlito" fo:font-weight="normal" officeooo:rsid="00140849" officeooo:paragraph-rsid="00140849" style:font-weight-asian="normal" style:font-weight-complex="normal"/>
    </style:style>
    <style:style style:name="P8" style:family="paragraph" style:parent-style-name="Standard">
      <style:text-properties style:font-name="Carlito" officeooo:rsid="00107d5d" officeooo:paragraph-rsid="00107d5d"/>
    </style:style>
    <style:style style:name="P9" style:family="paragraph" style:parent-style-name="Standard">
      <style:text-properties style:font-name="Carlito" officeooo:rsid="001252f3" officeooo:paragraph-rsid="001252f3"/>
    </style:style>
    <style:style style:name="T1" style:family="text">
      <style:text-properties officeooo:rsid="00107d5d"/>
    </style:style>
    <style:style style:name="T2" style:family="text">
      <style:text-properties officeooo:rsid="001252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libere di carattere generale </text:p>
      <text:p text:style-name="P2"/>
      <text:p text:style-name="P2">Nomina rappresentanze</text:p>
      <text:p text:style-name="P2">Variazione di Budget</text:p>
      <text:p text:style-name="P2">Nomina Comitato d'Indirizzo di Dipartimento, <text:span text:style-name="T2">PQA dipartimento</text:span></text:p>
      <text:p text:style-name="P8">Nulla-osta opsioni SSD</text:p>
      <text:p text:style-name="P8">Relazione triennale docenti prima e seconda fascia (comunicazione)</text:p>
      <text:p text:style-name="P5">Approvazione budget triennale</text:p>
      <text:p text:style-name="P5">Approvazione piano triennale</text:p>
      <text:p text:style-name="P5"/>
      <text:p text:style-name="P1">Provvedimenti per la Sicurezza</text:p>
      <text:p text:style-name="P2"/>
      <text:p text:style-name="P9">Nomina preposti e delegati</text:p>
      <text:p text:style-name="P9"/>
      <text:p text:style-name="P1">Didattica</text:p>
      <text:p text:style-name="P3"/>
      <text:p text:style-name="P4">Approvazione Manifesti degli Studi</text:p>
      <text:p text:style-name="P4">Approvazione scheda SUA</text:p>
      <text:p text:style-name="P4">Attribuzione responsabilità didattiche (fino a modifica) <text:s/></text:p>
      <text:p text:style-name="P4">Affidamenti aggiuntivi, affidamenti a ricercatori</text:p>
      <text:p text:style-name="P4">Nulla Osta per insegnamenti in altri dipartimenti</text:p>
      <text:p text:style-name="P4">Attribuzione compiti didattici RTD</text:p>
      <text:p text:style-name="P4">Conferimento diretto incarichi gratuiti, incarichi a ricercatori</text:p>
      <text:p text:style-name="P4">Insegnamenti in avvalenza</text:p>
      <text:p text:style-name="P3">(G) Nomina docenti di riferimento <text:s/></text:p>
      <text:p text:style-name="P3">(G) Alternanza scuola lavoro (*)</text:p>
      <text:p text:style-name="P3">Contratti di insegnamento</text:p>
      <text:p text:style-name="P3">(G) Corsi opzionali senza studenti</text:p>
      <text:p text:style-name="P7">Nomina cultori della materia</text:p>
      <text:p text:style-name="P3">Relazione annuale CPDS</text:p>
      <text:p text:style-name="P3">Ratifica rapporti del riesame</text:p>
      <text:p text:style-name="P3">Nomina Comitato d'Indirizzo, Commissione Didattica, <text:span text:style-name="T1">CPDS, GAV, RAQ</text:span></text:p>
      <text:p text:style-name="P3">Nomina referenti (fasce deboli, orientamento, placement e triocinio)</text:p>
      <text:p text:style-name="P3">Sospensione lezioni, orari</text:p>
      <text:p text:style-name="P4">Approvazione progetti didattici (<text:span text:style-name="T2">fondo sostegno giovani, </text:span>Erasmus, <text:span text:style-name="T2">Overworld, </text:span>Visiting Professor, ...)</text:p>
      <text:p text:style-name="P4">Rinnovo Dottorati e nomina collegio</text:p>
      <text:p text:style-name="P4">Approvazione e modifica regolamenti, incluso regolamenti gestione spazi dipartimentali, ospiti.</text:p>
      <text:p text:style-name="P4">Posti riservati ad extracomunitari</text:p>
      <text:p text:style-name="P6">Accordo Piano Lauree Scientifiche Progetto IDEA e CORDA</text:p>
      <text:p text:style-name="P6">Corsi d'aggiornamento per docenti scuole, </text:p>
      <text:p text:style-name="P7">Proposta equipollenze titoli di studio</text:p>
      <text:p text:style-name="P4"/>
      <text:p text:style-name="P1">Ricerca</text:p>
      <text:p text:style-name="P3"/>
      <text:p text:style-name="P3">Assegni e borse di ricerca</text:p>
      <text:p text:style-name="P3">(G) Ripartizione fatture attività commericali</text:p>
      <text:p text:style-name="P3">(G) piani <text:span text:style-name="T2">d</text:span>i spesa contratti conto terzi <text:span text:style-name="T2">e ripartizione fatture commerciali</text:span></text:p>
      <text:p text:style-name="P3">Propost<text:span text:style-name="T2">e</text:span> spin-off</text:p>
      <text:p text:style-name="P3">(G) Donazioni</text:p>
      <text:p text:style-name="P4"><text:soft-page-break/>(G) Approvazione progetti PRIN/FIRB/<text:span text:style-name="T2">FIL progetti premiali</text:span> ecc</text:p>
      <text:p text:style-name="P6">Proposte <text:s/>brevetti</text:p>
      <text:p text:style-name="P4">Approvazione progetti europei, ERC <text:span text:style-name="T2">host committments </text:span>etc</text:p>
      <text:p text:style-name="P7">Convenzioni quadro e convenzioni attuative (eg. IMEM)</text:p>
      <text:p text:style-name="P3"><text:span text:style-name="T1">(G) </text:span>Approvazioni contratti di ricerca <text:span text:style-name="T2">conto terzi</text:span>, <text:span text:style-name="T1">estensioni, convenzioni e protocolli con istituti di ricerca e università</text:span></text:p>
      <text:p text:style-name="P3">(G) Erogazione contributi congressi</text:p>
      <text:p text:style-name="P3"/>
      <text:p text:style-name="P1">Personale</text:p>
      <text:p text:style-name="P1"/>
      <text:p text:style-name="P6"><text:span text:style-name="T1">Conve</text:span>n<text:span text:style-name="T1">zioni per finanziamento posti</text:span></text:p>
      <text:p text:style-name="P6">Proposte procedure di selezione e valutazione</text:p>
      <text:p text:style-name="P4">Proposte di chiamate</text:p>
      <text:p text:style-name="P6">Proposte conferimento titoli (Emerito e Onorario, Laurea Honoris Causa, Professore ad honorem</text:p>
      <text:p text:style-name="P3">(G) Autorizzazioni missioni all'estero <text:span text:style-name="T1">superiori a 15 gg</text:span></text:p>
      <text:p text:style-name="P3">Congedo straordinario</text:p>
      <text:p text:style-name="P4">Relazione triennale RU, <text:span text:style-name="T2">assegnisti</text:span> <text:span text:style-name="T2">etc</text:span></text:p>
      <text:p text:style-name="P7">Associazione INFN, CNR etc.</text:p>
      <text:p text:style-name="P6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16:44:41.735372836</meta:creation-date>
    <dc:date>2017-02-18T17:36:17.037874760</dc:date>
    <meta:editing-duration>PT3M34S</meta:editing-duration>
    <meta:editing-cycles>1</meta:editing-cycles>
    <meta:document-statistic meta:table-count="0" meta:image-count="0" meta:object-count="0" meta:page-count="2" meta:paragraph-count="57" meta:word-count="292" meta:character-count="2318" meta:non-whitespace-character-count="2076"/>
    <meta:generator>LibreOffice/4.2.8.2$Linux_X86_64 LibreOffice_project/420m0$Build-2</meta:generator>
  </office:meta>
</office:document-meta>
</file>